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</style:style>
    <style:style style:name="P9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Heading_20_1" style:master-page-name="MP0">
      <style:paragraph-properties fo:margin-left="0cm" fo:margin-right="0cm" fo:margin-top="0cm" fo:margin-bottom="0.494cm" style:contextual-spacing="false" fo:text-indent="0cm" style:auto-text-indent="false" style:page-number="1" fo:break-before="page">
        <style:tab-stops/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officeooo:rsid="0011ca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Fonte_20_parág._20_padrão"><text:span text:style-name="T1"/></text:span></text:h>
      <text:p text:style-name="P3">ANEXO II</text:p>
      <text:p text:style-name="P2"/>
      <text:p text:style-name="P3">A - DECLARAÇÃO DE RENDA DE AUTÔNOMO, PRESTADOR DE SERVIÇOS</text:p>
      <text:p text:style-name="P3">OU PROFISSIONAL LIBERAL</text:p>
      <text:p text:style-name="P3"/>
      <text:p text:style-name="P5">Eu _____________________________________________________________, portador do RG_________________________, CPF_________________________, residente na _____________________________________________________________________ <text:s/>declaro para os devidos fins que sou:</text:p>
      <text:p text:style-name="P5"/>
      <text:p text:style-name="P5">( <text:s/>) trabalhador informal</text:p>
      <text:p text:style-name="P11">( <text:s/>) trabalhador temporário</text:p>
      <text:p text:style-name="P11">( <text:s/>) trabalhador autônomo/liberal</text:p>
      <text:p text:style-name="P11">( <text:s/>) produtor rural</text:p>
      <text:p text:style-name="P11">( ) Empresário/Microempreendedor Individual ou pessoas com participação em cotas de empresas ou microempresas.</text:p>
      <text:p text:style-name="P11">Exercendo atualmente a profissão/ocupação de _______________________________________ e recebendo mensalmente o valor aproximado de R$_________________________.</text:p>
      <text:p text:style-name="P9"/>
      <text:p text:style-name="P12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2"/>
      <text:p text:style-name="P7">__________________________, _____ de _________________ de 202<text:span text:style-name="T3">2</text:span>.</text:p>
      <text:p text:style-name="P9"/>
      <text:p text:style-name="P6">__________________________________________</text:p>
      <text:p text:style-name="P6">Assinatura do (a) Declarante</text:p>
      <text:p text:style-name="P4">Letra Legível</text:p>
      <text:p text:style-name="P10"/>
      <text:p text:style-name="P4"/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6:43.592000000</dc:date>
    <meta:editing-cycles>15</meta:editing-cycles>
    <meta:editing-duration>PT1H52M36S</meta:editing-duration>
    <meta:document-statistic meta:table-count="0" meta:image-count="0" meta:object-count="0" meta:page-count="1" meta:paragraph-count="15" meta:word-count="146" meta:character-count="1199" meta:non-whitespace-character-count="1063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